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.Lucida Grande UI" svg:font-family="'.Lucida Grande UI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line-height="115%"/>
      <style:text-properties fo:font-size="11pt" fo:language="fr" fo:country="FR" style:font-size-asian="11pt" style:font-size-complex="11pt"/>
    </style:style>
    <style:style style:name="P3" style:family="paragraph" style:parent-style-name="Text_20_body">
      <style:paragraph-properties fo:line-height="150%"/>
      <style:text-properties fo:font-size="11pt" fo:language="fr" fo:country="FR" style:font-size-asian="11pt" style:font-size-complex="11pt"/>
    </style:style>
    <style:style style:name="P4" style:family="paragraph" style:parent-style-name="Text_20_body">
      <style:paragraph-properties fo:line-height="100%"/>
      <style:text-properties fo:font-size="11pt" fo:language="fr" fo:country="FR" style:font-size-asian="11pt" style:font-size-complex="11pt"/>
    </style:style>
    <style:style style:name="P5" style:family="paragraph" style:parent-style-name="Text_20_body">
      <style:paragraph-properties fo:line-height="150%"/>
      <style:text-properties fo:font-size="11pt" fo:language="fr" fo:country="FR" style:text-underline-style="solid" style:text-underline-width="auto" style:text-underline-color="font-color" fo:font-weight="bold" style:font-size-asian="11pt" style:font-size-complex="11pt"/>
    </style:style>
    <style:style style:name="P6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7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line-height="115%"/>
      <style:text-properties fo:color="#000000" fo:font-size="11pt" style:font-size-asian="11pt" style:font-size-complex="11pt"/>
    </style:style>
    <style:style style:name="P11" style:family="paragraph" style:parent-style-name="Text_20_body">
      <style:text-properties fo:font-size="6pt" style:font-size-asian="6pt" style:font-size-complex="6pt"/>
    </style:style>
    <style:style style:name="P12" style:family="paragraph" style:parent-style-name="Text_20_body">
      <style:paragraph-properties fo:line-height="115%"/>
      <style:text-properties fo:font-size="6pt" style:font-size-asian="6pt" style:font-size-complex="6pt"/>
    </style:style>
    <style:style style:name="P13" style:family="paragraph" style:parent-style-name="Text_20_body">
      <style:paragraph-properties fo:line-height="150%"/>
      <style:text-properties fo:font-size="6pt" style:font-size-asian="6pt" style:font-size-complex="6pt"/>
    </style:style>
    <style:style style:name="P14" style:family="paragraph" style:parent-style-name="Text_20_body">
      <style:paragraph-properties fo:line-height="100%"/>
      <style:text-properties fo:font-size="6pt" style:font-size-asian="6pt" style:font-size-complex="6pt"/>
    </style:style>
    <style:style style:name="P15" style:family="paragraph" style:parent-style-name="Text_20_body">
      <style:text-properties fo:font-size="5pt" style:font-size-asian="5pt" style:font-size-complex="5pt"/>
    </style:style>
    <style:style style:name="P16" style:family="paragraph" style:parent-style-name="Text_20_body">
      <style:paragraph-properties fo:line-height="115%"/>
      <style:text-properties fo:font-size="5pt" style:font-size-asian="5pt" style:font-size-complex="5pt"/>
    </style:style>
    <style:style style:name="P17" style:family="paragraph" style:parent-style-name="Text_20_body">
      <style:paragraph-properties fo:line-height="115%"/>
      <style:text-properties fo:font-size="8pt" style:font-size-asian="8pt" style:font-size-complex="8pt"/>
    </style:style>
    <style:style style:name="T1" style:family="text">
      <style:text-properties fo:font-size="11pt" fo:language="fr" fo:country="FR"/>
    </style:style>
    <style:style style:name="T2" style:family="text">
      <style:text-properties fo:font-size="11pt" fo:language="fr" fo:country="FR" style:text-underline-style="solid" style:text-underline-width="auto" style:text-underline-color="font-color"/>
    </style:style>
    <style:style style:name="T3" style:family="text">
      <style:text-properties fo:font-size="11pt" fo:language="fr" fo:country="FR" style:text-underline-style="solid" style:text-underline-width="auto" style:text-underline-color="font-color" fo:font-weight="bold"/>
    </style:style>
    <style:style style:name="T4" style:family="text">
      <style:text-properties fo:font-size="11pt" fo:language="fr" fo:country="FR" fo:font-weight="bold"/>
    </style:style>
    <style:style style:name="T5" style:family="text">
      <style:text-properties fo:font-size="11pt" fo:language="fr" fo:country="FR" fo:font-style="italic"/>
    </style:style>
    <style:style style:name="T6" style:family="text">
      <style:text-properties fo:font-size="11pt" fo:language="fr" fo:country="FR" style:font-size-asian="11pt" style:font-size-complex="11pt"/>
    </style:style>
    <style:style style:name="T7" style:family="text">
      <style:text-properties fo:font-size="11pt" fo:language="en" fo:country="US"/>
    </style:style>
    <style:style style:name="T8" style:family="text">
      <style:text-properties fo:font-size="11pt" fo:language="en" fo:country="US" style:text-underline-style="solid" style:text-underline-width="auto" style:text-underline-color="font-color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language="fr" fo:country="FR"/>
    </style:style>
    <style:style style:name="T11" style:family="text">
      <style:text-properties fo:language="fr" fo:country="FR" style:text-underline-style="solid" style:text-underline-width="auto" style:text-underline-color="font-color"/>
    </style:style>
    <style:style style:name="T12" style:family="text">
      <style:text-properties fo:language="fr" fo:country="FR" style:text-underline-style="solid" style:text-underline-width="auto" style:text-underline-color="font-color" fo:font-weight="bold"/>
    </style:style>
    <style:style style:name="T13" style:family="text">
      <style:text-properties fo:language="fr" fo:country="FR" fo:font-weight="bold"/>
    </style:style>
    <style:style style:name="T14" style:family="text">
      <style:text-properties fo:language="fr" fo:country="FR" fo:font-style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fo:font-size="11pt" fo:language="fr" fo:country="FR"/>
    </style:style>
    <style:style style:name="T19" style:family="text">
      <style:text-properties fo:color="#000000" fo:font-size="11pt" fo:language="fr" fo:country="FR" style:text-underline-style="solid" style:text-underline-width="auto" style:text-underline-color="font-color"/>
    </style:style>
    <style:style style:name="T20" style:family="text">
      <style:text-properties fo:color="#000000" fo:language="fr" fo:country="FR"/>
    </style:style>
    <style:style style:name="T21" style:family="text">
      <style:text-properties fo:color="#000000" fo:language="fr" fo:country="FR" style:text-underline-style="solid" style:text-underline-width="auto" style:text-underline-color="font-color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text-underline-style="solid" style:text-underline-width="auto" style:text-underline-color="font-color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4pt" fo:language="fr" fo:country="FR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.178cm" fo:margin-right="0.17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3.152cm" svg:height="3.607cm" draw:z-index="0"><draw:image xlink:href="../../Library/Caches/TemporaryItems/msoclip/0/clip_image002.png" xlink:type="simple" xlink:show="embed" xlink:actuate="onLoad"/></draw:frame>HELME Tevahineaimana</text:p>
      <text:p text:style-name="P2">Née le 26 mars 1993 à Papeete</text:p>
      <text:p text:style-name="P9"><text:span text:style-name="T6">Courriel : </text:span><text:a xlink:type="simple" xlink:href="mailto:thelme@hotmail.fr" text:style-name="Internet_20_link" text:visited-style-name="Visited_20_Internet_20_Link">thelme@hotmail.fr</text:a><text:span text:style-name="T9">           </text:span></text:p>
      <text:p text:style-name="P2">Portable : 89.511.333</text:p>
      <text:p text:style-name="P2">Domicile : 48.31.94</text:p>
      <text:p text:style-name="P1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PARCOURS SCOLAIRE</text:p>
          </table:table-cell>
        </table:table-row>
      </table:table>
      <text:p text:style-name="P11"/>
      <text:p text:style-name="P6"><text:span text:style-name="T11">2010 </text:span><text:span text:style-name="T10">: BaccalauréatScientifique, option SVT - Lycée Paul Gauguin</text:span></text:p>
      <text:p text:style-name="P6"><text:span text:style-name="T11">2010-2011 </text:span><text:span text:style-name="T10">: Première Année d’Etudes de Santé - Université de Paris 13, Bobigny </text:span></text:p>
      <text:p text:style-name="P6"><text:span text:style-name="T11">2011-2014 </text:span><text:span text:style-name="T10">: </text:span></text:p>
      <text:p text:style-name="P6">                  <text:span text:style-name="T10">2011-2012 :       Première Année Commune d’Etudes de Santé à l’UPF</text:span></text:p>
      <text:p text:style-name="P6">                                          <text:span text:style-name="T10">Concours : Médecine, Pharmacie, Maïeutique, Odontologie</text:span></text:p>
      <text:p text:style-name="P6">                  <text:span text:style-name="T10">2012-2013 :       Première Année Commune d’Etudes de Santé - UPF</text:span></text:p>
      <text:p text:style-name="P6">                                          <text:span text:style-name="T10">Concours : Ergothérapie, Psychothérapie, Kinésithérapie</text:span></text:p>
      <text:p text:style-name="P8">                 Depuis 2013<text:span text:style-name="T10">: Licence ès <text:s/>Sciences de la Vie et de la Terre - UPF</text:span></text:p>
      <text:p text:style-name="P11"/>
      <text:p text:style-name="P10"><text:span text:style-name="T12">Diplômes obtenus :</text:span></text:p>
      <text:p text:style-name="P6"><text:span text:style-name="T21">Juin 2007 </text:span><text:span text:style-name="T20">:           -Diplôme National du Brevet, mention Assez Bien </text:span></text:p>
      <text:p text:style-name="P6">                           <text:span text:style-name="T10">-Certificat d’Etudes Primaires Elémentaires, </text:span></text:p>
      <text:p text:style-name="P6"><text:span text:style-name="T11">Septembre 2009 </text:span><text:span text:style-name="T10">: -Attestation d’initiation aux alertes et aux premiers secours effectuée lors de l’appel <text:tab/><text:tab/><text:tab/> <text:s text:c="3"/>préparation à la défense</text:span></text:p>
      <text:p text:style-name="P6">                           <text:span text:style-name="T10">-Journée d’Appel à la Défense</text:span></text:p>
      <text:p text:style-name="P8"><text:span text:style-name="T11">Décembre 2010 :</text:span> <text:span text:style-name="T10">Baccalauréat Général- série Scientifique, mention Assez Bien</text:span></text:p>
      <text:p text:style-name="P1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Activités Culturelles, linguistiques</text:p>
          </table:table-cell>
        </table:table-row>
      </table:table>
      <text:p text:style-name="P16"/>
      <text:p text:style-name="P6"><text:span text:style-name="T11">1995-2010 :</text:span> <text:span text:style-name="T10">Danse Traditionnelle (CAPF)</text:span></text:p>
      <text:p text:style-name="P6"><text:span text:style-name="T11">1998-2004 :</text:span> <text:span text:style-name="T10">Chant Traditionnel (CAPF)</text:span></text:p>
      <text:p text:style-name="P6"><text:span text:style-name="T11">2004-2007:</text:span> <text:span text:style-name="T10">Guitare Traditionnelle (CAPF)</text:span></text:p>
      <text:p text:style-name="P6"><text:span text:style-name="T11">2006-2008 </text:span><text:span text:style-name="T10">: Percussions « To’ere » (CAPF)</text:span></text:p>
      <text:p text:style-name="P6"><text:span text:style-name="T23">Depuis août 2013 </text:span><text:span text:style-name="T22">: Initiation au Kung Fu (Club Jin Wu Koon Kung Fu)</text:span></text:p>
      <text:p text:style-name="P8"><text:span text:style-name="T10">Participation aux activités des associations culturelles « Haururu » de protection de la Vallée de la Papenoo et  « Fa’afa’a’ite » de navigation traditionnelle</text:span></text:p>
      <text:p text:style-name="P5">Loisirs : </text:p>
      <text:p text:style-name="P3">&gt;<text:span text:style-name="T15">Danse</text:span> : tamuremarathon,zumba,  kuduro marathon, body combat, programme Insanity</text:p>
      <text:p text:style-name="P4">&gt;<text:span text:style-name="T15">Activités nautiques </text:span>: body board, pêche </text:p>
      <text:p text:style-name="P7"><text:span text:style-name="T10">&gt;</text:span><text:span text:style-name="T11">Voyages</text:span></text:p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1">Activités Socio-professionnelles</text:p>
          </table:table-cell>
        </table:table-row>
      </table:table>
      <text:p text:style-name="P13"><text:span text:style-name="T11"/></text:p>
      <text:p text:style-name="P6"><text:span text:style-name="T12">2003-2008 :</text:span> <text:span text:style-name="T10">Aide maternelle au sein d’une école publique (FAREROI Maternelle)</text:span></text:p>
      <text:p text:style-name="P6">                  <text:span text:style-name="T10">-prise en charge d’enfants en difficultés</text:span></text:p>
      <text:p text:style-name="P6">                  <text:span text:style-name="T10">-photocopies, corrections</text:span></text:p>
      <text:p text:style-name="P8">                  <text:span text:style-name="T10">-préparation, animation des ateliers de travaux</text:span></text:p>
      <text:p text:style-name="P17"/>
      <text:p text:style-name="P6"><text:span text:style-name="T12">Etés de 2004-2008 </text:span><text:span text:style-name="T13">:</text:span> <text:span text:style-name="T10">Kermesses d’écoles - Responsable d’une buvette</text:span></text:p>
      <text:p text:style-name="P14"/>
      <text:p text:style-name="P6"><text:span text:style-name="T12">2005 </text:span><text:span text:style-name="T13">:</text:span> <text:span text:style-name="T10">Bénévole au sein de l’association «  A TAUTURU IA NA »</text:span></text:p>
      <text:p text:style-name="P6">                  <text:span text:style-name="T10">-aide à l ‘élaboration de lots surprise</text:span></text:p>
      <text:p text:style-name="P6">                  <text:span text:style-name="T10">-vente de billets de bals et d’enveloppes surprises</text:span></text:p>
      <text:p text:style-name="P8">                  <text:span text:style-name="T10">-hôtesse d’accueil lors de bals</text:span></text:p>
      <text:p text:style-name="P12"/>
      <text:p text:style-name="P6"><text:span text:style-name="T12">Décembre 2007 </text:span><text:span text:style-name="T10">: Vendeuse - Foire de Noël - TAHITI CYCLES</text:span></text:p>
      <text:p text:style-name="P6">                  <text:span text:style-name="T10">-tenue du stand, étalagiste</text:span></text:p>
      <text:p text:style-name="P6">                  <text:span text:style-name="T10">-empaquetage des courses et des cadeaux</text:span></text:p>
      <text:p text:style-name="P8">                  <text:span text:style-name="T10">-technicienne de base</text:span></text:p>
      <text:p text:style-name="P14"/>
      <text:p text:style-name="P6"><text:span text:style-name="T12">Juin 2011 :</text:span><text:span text:style-name="T10">Assistante au service culturel -Délégation de la Polynésie Française- Paris</text:span></text:p>
      <text:p text:style-name="P6">                  <text:span text:style-name="T10">-réalisation de flyers et affiches - événement les « </text:span><text:span text:style-name="T14">BD polynésiennes en bulle »</text:span></text:p>
      <text:p text:style-name="P8">                  <text:span text:style-name="T10">-travail de recherche et communication avec les écrivains </text:span></text:p>
      <text:p text:style-name="P12"/>
      <text:p text:style-name="P6"><text:span text:style-name="T12">Février 2013 </text:span><text:span text:style-name="T11">:</text:span> <text:span text:style-name="T10">Stage d’initiation au métier de sage-femme - Centre Hospitalier du Taaone (CHT)</text:span></text:p>
      <text:p text:style-name="P6">                  <text:span text:style-name="T10">-garde de nuit en bloc obstétrique (20h-8h) - naissances par voie basse</text:span></text:p>
      <text:p text:style-name="P6">                  <text:span text:style-name="T10">-observation en service échographique</text:span></text:p>
      <text:p text:style-name="P8">                  <text:span text:style-name="T10">-observation d’un examen gynécologique d’une femme enceinte</text:span></text:p>
      <text:p text:style-name="P14"/>
      <text:p text:style-name="P6"><text:span text:style-name="T12">2011-2013 :</text:span> <text:span text:style-name="T10">baby sitting occasionnel </text:span></text:p>
      <text:p text:style-name="P6"><text:span text:style-name="T12">Octobre 2014 – Juillet 2015 </text:span><text:span text:style-name="T10">: monitrice à la Bibliothèque Universitaire de Polynésie française</text:span></text:p>
      <text:p text:style-name="P6">                  <text:span text:style-name="T10">-accueil, traitement informatique, <text:s/>service bibliothèque,orientation</text:span></text:p>
      <text:p text:style-name="P8">                  -<text:span text:style-name="T10">rangement des livres, classement des microfiches</text:span></text:p>
      <text:p text:style-name="P14"/>
      <text:p text:style-name="P6"><text:span text:style-name="T17">De mai 2015 au 14 août 2015:</text:span> Stagiaire SCP Cabinet GRAND de géomètre près les tribunaux</text:p>
      <text:p text:style-name="P6"><text:tab/>-levés de terrain<text:tab/></text:p>
      <text:p text:style-name="P6"><text:tab/>-dresser des plans, des rapports d'expertises, des devis et factures</text:p>
      <text:p text:style-name="P6"><text:tab/>-commande d'exports et dépôts de dossiers au Domaine du Cadastre</text:p>
      <text:p text:style-name="P7"><text:span text:style-name="T12">Projets avenirs : </text:span><text:span text:style-name="T10">-permis de bateau, DET(Diplôme d’Etudes Traditionnelles), BAFA(Brevet d’Animation, de Formation d’animateurs), Diplôme de secouris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.Lucida Grande UI" svg:font-family="'.Lucida Grande UI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INAPUMAIRE HELME</meta:initial-creator>
    <meta:creation-date>2015-08-20T22:15:30</meta:creation-date>
    <meta:document-statistic meta:table-count="3" meta:image-count="1" meta:object-count="0" meta:page-count="2" meta:paragraph-count="61" meta:word-count="472" meta:character-count="3751"/>
    <dc:date>2015-08-20T22:40:43</dc:date>
    <dc:creator>HINAPUMAIRE HELME</dc:creator>
    <meta:editing-duration>PT9M53S</meta:editing-duration>
    <meta:editing-cycles>1</meta:editing-cycles>
    <meta:generator>OpenOffice/4.1.1$Unix OpenOffice.org_project/411m6$Build-9775</meta:generator>
  </office:meta>
</office:document-meta>
</file>