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T5" style:parent-style-name="Policepardéfaut" style:family="text">
      <style:text-properties style:font-name="Arial" style:font-name-complex="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paragraph-properties fo:text-align="center"/>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text-underline-type="single" style:text-underline-style="solid" style:text-underline-width="auto" style:text-underline-mode="continuous"/>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text-underline-type="single" style:text-underline-style="solid" style:text-underline-width="auto" style:text-underline-mode="continuous"/>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text-underline-type="single" style:text-underline-style="solid" style:text-underline-width="auto" style:text-underline-mode="continuous"/>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text-underline-type="single" style:text-underline-style="solid" style:text-underline-width="auto" style:text-underline-mode="continuous"/>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paragraph-properties fo:text-align="center"/>
      <style:text-properties style:font-name="Arial" fo:font-size="18pt" style:font-size-asian="18pt" style:font-size-complex="18pt" style:text-underline-type="single" style:text-underline-style="solid" style:text-underline-width="auto" style:text-underline-mode="continuous"/>
    </style:style>
    <style:style style:name="P47" style:parent-style-name="Standard" style:family="paragraph">
      <style:text-properties style:font-name="Arial" style:font-name-complex="Arial"/>
    </style:style>
    <style:style style:name="P48" style:parent-style-name="Standard" style:family="paragraph">
      <style:text-properties style:font-name="Arial" style:font-name-complex="Arial"/>
    </style:style>
    <style:style style:name="P49" style:parent-style-name="Standard" style:family="paragraph">
      <style:text-properties style:font-name="Arial" style:font-name-complex="Arial"/>
    </style:style>
    <style:style style:name="P50" style:parent-style-name="Standard" style:family="paragraph">
      <style:text-properties style:font-name="Arial" style:font-name-complex="Arial" style:text-underline-type="single" style:text-underline-style="solid" style:text-underline-width="auto" style:text-underline-mode="continuous"/>
    </style:style>
    <style:style style:name="P51" style:parent-style-name="Standard" style:family="paragraph">
      <style:text-properties style:font-name="Arial" style:font-name-complex="Arial"/>
    </style:style>
    <style:style style:name="P52" style:parent-style-name="Standard" style:family="paragraph">
      <style:text-properties style:font-name="Arial" style:font-name-complex="Arial"/>
    </style:style>
    <style:style style:name="P53" style:parent-style-name="Standard" style:family="paragraph">
      <style:text-properties style:font-name="Arial" style:font-name-complex="Arial"/>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style:style>
    <style:style style:name="P56" style:parent-style-name="Standard" style:family="paragraph">
      <style:text-properties style:font-name="Arial" style:font-name-complex="Arial"/>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complex="Arial"/>
    </style:style>
    <style:style style:name="P62" style:parent-style-name="Standard" style:family="paragraph">
      <style:text-properties style:font-name="Arial" style:font-name-complex="Arial"/>
    </style:style>
    <style:style style:name="P63" style:parent-style-name="Standard" style:family="paragraph">
      <style:text-properties style:font-name="Arial" style:font-name-complex="Arial"/>
    </style:style>
    <style:style style:name="P64" style:parent-style-name="Standard" style:family="paragraph">
      <style:text-properties style:font-name="Arial" style:font-name-complex="Arial"/>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fo:font-size="10pt" style:font-size-asian="10pt" style:font-size-complex="10pt"/>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style:style>
    <style:style style:name="P71" style:parent-style-name="Standard" style:family="paragraph">
      <style:text-properties style:font-name="Arial" style:font-name-complex="Arial"/>
    </style:style>
    <style:style style:name="P72" style:parent-style-name="Standard" style:family="paragraph">
      <style:text-properties style:font-name="Arial" style:font-name-complex="Arial"/>
    </style:style>
    <style:style style:name="P73" style:parent-style-name="Standard" style:family="paragraph">
      <style:text-properties style:font-name="Arial" style:font-name-complex="Arial"/>
    </style:style>
    <style:style style:name="P74" style:parent-style-name="Standard" style:family="paragraph">
      <style:text-properties style:font-name="Arial" style:font-name-complex="Arial"/>
    </style:style>
    <style:style style:name="P75" style:parent-style-name="Standard" style:family="paragraph">
      <style:text-properties style:font-name="Arial" style:font-name-complex="Arial"/>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style:style>
    <style:style style:name="P79" style:parent-style-name="Standard" style:family="paragraph">
      <style:text-properties style:font-name="Arial" style:font-name-complex="Arial"/>
    </style:style>
    <style:style style:name="P80" style:parent-style-name="Standard" style:family="paragraph">
      <style:text-properties style:font-name="Arial" style:font-name-complex="Arial"/>
    </style:style>
    <style:style style:name="P81" style:parent-style-name="Standard" style:family="paragraph">
      <style:text-properties style:font-name="Arial" style:font-name-complex="Arial"/>
    </style:style>
    <style:style style:name="P82" style:parent-style-name="Standard" style:family="paragraph">
      <style:text-properties style:font-name="Arial" style:font-name-complex="Arial"/>
    </style:style>
  </office:automatic-styles>
  <office:body>
    <office:text text:use-soft-page-breaks="true">
      <text:p text:style-name="P1">CHAVEZ Sefora</text:p>
      <text:p text:style-name="P2">Faa’a Pamatai qrt Rapa-Nui</text:p>
      <text:p text:style-name="P3">41-50 Papeete</text:p>
      <text:p text:style-name="P4">87.33.60.74</text:p>
      <text:p text:style-name="Standard"><text:span text:style-name="T5">seforachavez@outlook.fr</text:span><text:a xlink:href="mailto:chavezsefora@hotmail.fr" office:target-frame-name="_top" xlink:show="replace"/></text:p>
      <text:p text:style-name="P6">19ans</text:p>
      <text:p text:style-name="P7"/>
      <text:p text:style-name="P8"/>
      <text:p text:style-name="P9"/>
      <text:p text:style-name="P10"/>
      <text:p text:style-name="P11"/>
      <text:p text:style-name="P12">FORMATIONS :</text:p>
      <text:p text:style-name="P13"/>
      <text:p text:style-name="P14">2014-2015 : Obtention<text:s/>du Baccalauréat général en littérature au lycée Paul Gauguin à <text:s/>Tipaerui<text:s/></text:p>
      <text:p text:style-name="P15"/>
      <text:p text:style-name="P16">2011-2012 : Obtention du Diplôme national du brevet au collège Anne Marie Javouhey à Papeete <text:s/></text:p>
      <text:p text:style-name="P17"/>
      <text:p text:style-name="P18">EXPERIENCES :</text:p>
      <text:p text:style-name="P19"/>
      <text:p text:style-name="P20">2011-2012 : stage d’une semaine au centre hospitalier de la Polynésie<text:s/>française à Taaone en tant qu’hôtesse d’accueil</text:p>
      <text:p text:style-name="P21"/>
      <text:p text:style-name="P22">LANGUES :</text:p>
      <text:p text:style-name="P23"/>
      <text:p text:style-name="P24">Français courant<text:s/></text:p>
      <text:p text:style-name="P25"/>
      <text:p text:style-name="P26">Anglais moyen</text:p>
      <text:p text:style-name="P27"/>
      <text:p text:style-name="P28">Espagnol moyen</text:p>
      <text:p text:style-name="P29"/>
      <text:p text:style-name="P30">Tahitien moyen<text:s/></text:p>
      <text:p text:style-name="P31"/>
      <text:p text:style-name="P32">LOISIRS :</text:p>
      <text:p text:style-name="P33"/>
      <text:p text:style-name="P34">Activité sportive : badminton<text:s/></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Standard"/>
      <text:p text:style-name="Standard"/>
      <text:p text:style-name="Standard"/>
      <text:soft-page-break/>
      <text:p text:style-name="P47">CHAVEZ Sefora<text:s/></text:p>
      <text:p text:style-name="P48">Faa’a Pamatai qrt Rapa-Nui</text:p>
      <text:p text:style-name="P49">87.33.60.74</text:p>
      <text:p text:style-name="P50">seforachavez@outlook.fr</text:p>
      <text:p text:style-name="P51"/>
      <text:p text:style-name="P52"/>
      <text:p text:style-name="P53"/>
      <text:p text:style-name="P54"/>
      <text:p text:style-name="P55"/>
      <text:p text:style-name="P56">Objet :<text:s/>Poste vacant</text:p>
      <text:p text:style-name="P57">P.J : curriculum vitae <text:s text:c="89"/></text:p>
      <text:p text:style-name="P58"/>
      <text:p text:style-name="P59"/>
      <text:p text:style-name="P60"/>
      <text:p text:style-name="P61"/>
      <text:p text:style-name="P62">Madame, Monsieur</text:p>
      <text:p text:style-name="P63"/>
      <text:p text:style-name="P64"/>
      <text:p text:style-name="Standard"><text:span text:style-name="T65">Je suis actuellement étudiante en première année de licence LEA, langues é</text:span><text:span text:style-name="T66">trangères appliquées,<text:s/></text:span><text:span text:style-name="T67">à</text:span><text:span text:style-name="T68"><text:s/>l’université de la Polynésie française, dans le but d’obtenir mon diplôme de licence afin d’exercer, si possible, plus tard le métier d’hôtesse d’accueil<text:s/></text:span><text:span text:style-name="T69">à</text:span><text:span text:style-name="T70"><text:s/>l’aéroport international de Tahiti.<text:s/></text:span></text:p>
      <text:p text:style-name="P71"/>
      <text:p text:style-name="P72"/>
      <text:p text:style-name="P73">Suite aux vacances universitaires de<text:s/>trois mois, du 11 juin 2016 au 21 aout 2016, qui s’approchent, j’aimerais intégrer votre entreprise, afin d’enrichir mes compétences professionnelles et de me préparer au monde du travail. En effet votre entreprise m’intéresse beaucoup en raison de son influence internationale et nationale.<text:s/></text:p>
      <text:p text:style-name="P74"/>
      <text:p text:style-name="P75"/>
      <text:p text:style-name="P76">Enthousiaste, dynamique, sociable et attentive, j’aimerais mettre mes capacités et ma motivation au service de votre entreprise. Ce désir de rejoindre votre entreprise s’accompagne d’une grande disponibilité et d’une<text:s/>réelle force de travail. J’ai un sens relationnel élargi et j’arrive à communiquer facilement avec autrui.<text:s/></text:p>
      <text:p text:style-name="P77"/>
      <text:p text:style-name="P78"/>
      <text:p text:style-name="P79">Dans l’attente d’une réponse de votre part je vous prie d’agréer, Madame, Monsieur, l’expression de mes sincères salutations. <text:s text:c="2"/></text:p>
      <text:p text:style-name="P80"/>
      <text:p text:style-name="P81"/>
      <text:p text:style-name="P82"/>
      <text:p text:style-name="Standard"><text:s text:c="2"/></text:p>
      <text:p text:style-name="Standard"/>
      <text:p text:style-name="Standard"/>
      <text:p text:style-name="Standard"/>
      <text:p text:style-name="Standard"/>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fora C. Edmunds H.</meta:initial-creator>
    <dc:creator>SEFORA</dc:creator>
    <meta:creation-date>2014-01-23T18:49:00Z</meta:creation-date>
    <dc:date>2016-02-21T20:01:00Z</dc:date>
    <meta:template xlink:href="Normal" xlink:type="simple"/>
    <meta:editing-cycles>21</meta:editing-cycles>
    <meta:editing-duration>PT36120S</meta:editing-duration>
    <meta:document-statistic meta:page-count="2" meta:paragraph-count="3" meta:word-count="301" meta:character-count="1956" meta:row-count="13" meta:non-whitespace-character-count="1658"/>
  </office:meta>
</office:document-meta>
</file>